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5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7" table:style-name="ce17">
            <text:p>18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8:187</text:p>
          </table:table-cell>
          <table:covered-table-cell/>
          <table:table-cell office:value-type="float" office:value="503070" table:style-name="ce20">
            <text:p>50307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800008:1</text:p>
          </table:table-cell>
          <table:covered-table-cell/>
          <table:table-cell office:value-type="float" office:value="237121.28" table:style-name="ce20">
            <text:p>237121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800008:7</text:p>
          </table:table-cell>
          <table:covered-table-cell/>
          <table:table-cell office:value-type="float" office:value="134728" table:style-name="ce20">
            <text:p>13472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20:721</text:p>
          </table:table-cell>
          <table:covered-table-cell/>
          <table:table-cell office:value-type="float" office:value="333313.68" table:style-name="ce20">
            <text:p>333313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300003:5</text:p>
          </table:table-cell>
          <table:covered-table-cell/>
          <table:table-cell office:value-type="float" office:value="356684.92" table:style-name="ce20">
            <text:p>356684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1300002:244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100003:320</text:p>
          </table:table-cell>
          <table:covered-table-cell/>
          <table:table-cell office:value-type="float" office:value="795614.71999999997" table:style-name="ce20">
            <text:p>795614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3005000:65</text:p>
          </table:table-cell>
          <table:covered-table-cell/>
          <table:table-cell office:value-type="float" office:value="32079.84" table:style-name="ce20">
            <text:p>32079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001:39</text:p>
          </table:table-cell>
          <table:covered-table-cell/>
          <table:table-cell office:value-type="float" office:value="3712350" table:style-name="ce20">
            <text:p>371235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7605:178</text:p>
          </table:table-cell>
          <table:covered-table-cell/>
          <table:table-cell office:value-type="float" office:value="9127587.8399999999" table:style-name="ce20">
            <text:p>9127587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70004:622</text:p>
          </table:table-cell>
          <table:covered-table-cell/>
          <table:table-cell office:value-type="float" office:value="13843.44" table:style-name="ce20">
            <text:p>13843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70004:623</text:p>
          </table:table-cell>
          <table:covered-table-cell/>
          <table:table-cell office:value-type="float" office:value="14375.88" table:style-name="ce20">
            <text:p>14375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10005:280</text:p>
          </table:table-cell>
          <table:covered-table-cell/>
          <table:table-cell office:value-type="float" office:value="273133.75" table:style-name="ce20">
            <text:p>273133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810503:1571</text:p>
          </table:table-cell>
          <table:covered-table-cell/>
          <table:table-cell office:value-type="float" office:value="23931.040000000001" table:style-name="ce20">
            <text:p>23931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3900026:242</text:p>
          </table:table-cell>
          <table:covered-table-cell/>
          <table:table-cell office:value-type="float" office:value="246960" table:style-name="ce20">
            <text:p>2469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5:124</text:p>
          </table:table-cell>
          <table:covered-table-cell/>
          <table:table-cell office:value-type="float" office:value="841096.08" table:style-name="ce20">
            <text:p>841096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5:3349</text:p>
          </table:table-cell>
          <table:covered-table-cell/>
          <table:table-cell office:value-type="float" office:value="357097.8" table:style-name="ce20">
            <text:p>357097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3350</text:p>
          </table:table-cell>
          <table:covered-table-cell/>
          <table:table-cell office:value-type="float" office:value="475216.96" table:style-name="ce20">
            <text:p>475216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0:706</text:p>
          </table:table-cell>
          <table:covered-table-cell/>
          <table:table-cell office:value-type="float" office:value="984619.26" table:style-name="ce20">
            <text:p>984619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619</text:p>
          </table:table-cell>
          <table:covered-table-cell/>
          <table:table-cell office:value-type="float" office:value="497080.38" table:style-name="ce20">
            <text:p>497080,3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620</text:p>
          </table:table-cell>
          <table:covered-table-cell/>
          <table:table-cell office:value-type="float" office:value="235611.32" table:style-name="ce20">
            <text:p>235611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621</text:p>
          </table:table-cell>
          <table:covered-table-cell/>
          <table:table-cell office:value-type="float" office:value="242026.92" table:style-name="ce20">
            <text:p>242026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5:121</text:p>
          </table:table-cell>
          <table:covered-table-cell/>
          <table:table-cell office:value-type="float" office:value="3218102.68" table:style-name="ce20">
            <text:p>3218102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5:1751</text:p>
          </table:table-cell>
          <table:covered-table-cell/>
          <table:table-cell office:value-type="float" office:value="7591350.3899999997" table:style-name="ce20">
            <text:p>7591350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5:215</text:p>
          </table:table-cell>
          <table:covered-table-cell/>
          <table:table-cell office:value-type="float" office:value="586519.81999999995" table:style-name="ce20">
            <text:p>586519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5:302</text:p>
          </table:table-cell>
          <table:covered-table-cell/>
          <table:table-cell office:value-type="float" office:value="745094.4" table:style-name="ce20">
            <text:p>745094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5:306</text:p>
          </table:table-cell>
          <table:covered-table-cell/>
          <table:table-cell office:value-type="float" office:value="724967.99" table:style-name="ce20">
            <text:p>724967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5:340</text:p>
          </table:table-cell>
          <table:covered-table-cell/>
          <table:table-cell office:value-type="float" office:value="583258.61" table:style-name="ce20">
            <text:p>583258,6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270</text:p>
          </table:table-cell>
          <table:covered-table-cell/>
          <table:table-cell office:value-type="float" office:value="283164" table:style-name="ce20">
            <text:p>28316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271</text:p>
          </table:table-cell>
          <table:covered-table-cell/>
          <table:table-cell office:value-type="float" office:value="282936" table:style-name="ce20">
            <text:p>28293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801005:237</text:p>
          </table:table-cell>
          <table:covered-table-cell/>
          <table:table-cell office:value-type="float" office:value="112309.04" table:style-name="ce20">
            <text:p>112309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801005:238</text:p>
          </table:table-cell>
          <table:covered-table-cell/>
          <table:table-cell office:value-type="float" office:value="92501.11" table:style-name="ce20">
            <text:p>92501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0:521</text:p>
          </table:table-cell>
          <table:covered-table-cell/>
          <table:table-cell office:value-type="float" office:value="454568.16" table:style-name="ce20">
            <text:p>454568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0:522</text:p>
          </table:table-cell>
          <table:covered-table-cell/>
          <table:table-cell office:value-type="float" office:value="382794.23999999999" table:style-name="ce20">
            <text:p>382794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701004:285</text:p>
          </table:table-cell>
          <table:covered-table-cell/>
          <table:table-cell office:value-type="float" office:value="242520" table:style-name="ce20">
            <text:p>24252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1:7</text:p>
          </table:table-cell>
          <table:covered-table-cell/>
          <table:table-cell office:value-type="float" office:value="27334.3" table:style-name="ce20">
            <text:p>27334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5001:490</text:p>
          </table:table-cell>
          <table:covered-table-cell/>
          <table:table-cell office:value-type="float" office:value="369620.61" table:style-name="ce20">
            <text:p>369620,6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6001:18</text:p>
          </table:table-cell>
          <table:covered-table-cell/>
          <table:table-cell office:value-type="float" office:value="196515" table:style-name="ce20">
            <text:p>19651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7001:952</text:p>
          </table:table-cell>
          <table:covered-table-cell/>
          <table:table-cell office:value-type="float" office:value="240636" table:style-name="ce20">
            <text:p>24063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5002:225</text:p>
          </table:table-cell>
          <table:covered-table-cell/>
          <table:table-cell office:value-type="float" office:value="187471.9" table:style-name="ce20">
            <text:p>187471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5003:775</text:p>
          </table:table-cell>
          <table:covered-table-cell/>
          <table:table-cell office:value-type="float" office:value="249967.88" table:style-name="ce20">
            <text:p>249967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53:457</text:p>
          </table:table-cell>
          <table:covered-table-cell/>
          <table:table-cell office:value-type="float" office:value="481200" table:style-name="ce20">
            <text:p>48120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1400007:7</text:p>
          </table:table-cell>
          <table:covered-table-cell/>
          <table:table-cell office:value-type="float" office:value="506906" table:style-name="ce20">
            <text:p>50690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200001:362</text:p>
          </table:table-cell>
          <table:covered-table-cell/>
          <table:table-cell office:value-type="float" office:value="1163703512.8800001" table:style-name="ce20">
            <text:p>1163703512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000005:44</text:p>
          </table:table-cell>
          <table:covered-table-cell/>
          <table:table-cell office:value-type="float" office:value="162120" table:style-name="ce20">
            <text:p>16212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300021:6</text:p>
          </table:table-cell>
          <table:covered-table-cell/>
          <table:table-cell office:value-type="float" office:value="528869.25" table:style-name="ce20">
            <text:p>528869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5400010:79</text:p>
          </table:table-cell>
          <table:covered-table-cell/>
          <table:table-cell office:value-type="float" office:value="452860.45" table:style-name="ce20">
            <text:p>452860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02:410</text:p>
          </table:table-cell>
          <table:covered-table-cell/>
          <table:table-cell office:value-type="float" office:value="45111.75" table:style-name="ce20">
            <text:p>45111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13:36</text:p>
          </table:table-cell>
          <table:covered-table-cell/>
          <table:table-cell office:value-type="float" office:value="326187.68" table:style-name="ce20">
            <text:p>326187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2800010:721</text:p>
          </table:table-cell>
          <table:covered-table-cell/>
          <table:table-cell office:value-type="float" office:value="182280" table:style-name="ce20">
            <text:p>18228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7100002:33</text:p>
          </table:table-cell>
          <table:covered-table-cell/>
          <table:table-cell office:value-type="float" office:value="268053.7" table:style-name="ce20">
            <text:p>268053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6:3094</text:p>
          </table:table-cell>
          <table:covered-table-cell/>
          <table:table-cell office:value-type="float" office:value="54657.120000000003" table:style-name="ce20">
            <text:p>54657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14:17</text:p>
          </table:table-cell>
          <table:covered-table-cell/>
          <table:table-cell office:value-type="float" office:value="460339.6" table:style-name="ce20">
            <text:p>460339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233</text:p>
          </table:table-cell>
          <table:covered-table-cell/>
          <table:table-cell office:value-type="float" office:value="181546.86" table:style-name="ce20">
            <text:p>181546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5:370</text:p>
          </table:table-cell>
          <table:covered-table-cell/>
          <table:table-cell office:value-type="float" office:value="233834.7" table:style-name="ce20">
            <text:p>233834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900005:238</text:p>
          </table:table-cell>
          <table:covered-table-cell/>
          <table:table-cell office:value-type="float" office:value="104460.48" table:style-name="ce20">
            <text:p>10446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5900005:239</text:p>
          </table:table-cell>
          <table:covered-table-cell/>
          <table:table-cell office:value-type="float" office:value="146038.5" table:style-name="ce20">
            <text:p>146038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127</text:p>
          </table:table-cell>
          <table:covered-table-cell/>
          <table:table-cell office:value-type="float" office:value="203261.96" table:style-name="ce20">
            <text:p>203261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128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129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55000:580</text:p>
          </table:table-cell>
          <table:covered-table-cell/>
          <table:table-cell office:value-type="float" office:value="149016" table:style-name="ce20">
            <text:p>14901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5000:581</text:p>
          </table:table-cell>
          <table:covered-table-cell/>
          <table:table-cell office:value-type="float" office:value="120131.25" table:style-name="ce20">
            <text:p>120131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0100020:839</text:p>
          </table:table-cell>
          <table:covered-table-cell/>
          <table:table-cell office:value-type="float" office:value="232256.04" table:style-name="ce20">
            <text:p>232256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704:1588</text:p>
          </table:table-cell>
          <table:covered-table-cell/>
          <table:table-cell office:value-type="float" office:value="106604.28" table:style-name="ce20">
            <text:p>106604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805:201</text:p>
          </table:table-cell>
          <table:covered-table-cell/>
          <table:table-cell office:value-type="float" office:value="656137.78" table:style-name="ce20">
            <text:p>656137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220006:64</text:p>
          </table:table-cell>
          <table:covered-table-cell/>
          <table:table-cell office:value-type="float" office:value="382513.91999999998" table:style-name="ce20">
            <text:p>382513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960301:1742</text:p>
          </table:table-cell>
          <table:covered-table-cell/>
          <table:table-cell office:value-type="float" office:value="10872.75" table:style-name="ce20">
            <text:p>10872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60301:1743</text:p>
          </table:table-cell>
          <table:covered-table-cell/>
          <table:table-cell office:value-type="float" office:value="20326.32" table:style-name="ce20">
            <text:p>20326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960301:174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10:2</text:p>
          </table:table-cell>
          <table:covered-table-cell/>
          <table:table-cell office:value-type="float" office:value="266457.8" table:style-name="ce20">
            <text:p>266457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2000003:514</text:p>
          </table:table-cell>
          <table:covered-table-cell/>
          <table:table-cell office:value-type="float" office:value="439588.5" table:style-name="ce20">
            <text:p>439588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2000003:515</text:p>
          </table:table-cell>
          <table:covered-table-cell/>
          <table:table-cell office:value-type="float" office:value="439588.5" table:style-name="ce20">
            <text:p>439588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3600001:352</text:p>
          </table:table-cell>
          <table:covered-table-cell/>
          <table:table-cell office:value-type="float" office:value="351253.54" table:style-name="ce20">
            <text:p>351253,5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3600001:353</text:p>
          </table:table-cell>
          <table:covered-table-cell/>
          <table:table-cell office:value-type="float" office:value="40623" table:style-name="ce20">
            <text:p>40623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18:19</text:p>
          </table:table-cell>
          <table:covered-table-cell/>
          <table:table-cell office:value-type="float" office:value="1064063" table:style-name="ce20">
            <text:p>1064063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532</text:p>
          </table:table-cell>
          <table:covered-table-cell/>
          <table:table-cell office:value-type="float" office:value="259686.24" table:style-name="ce20">
            <text:p>259686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9000:3613</text:p>
          </table:table-cell>
          <table:covered-table-cell/>
          <table:table-cell office:value-type="float" office:value="114185" table:style-name="ce20">
            <text:p>11418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33000:1325</text:p>
          </table:table-cell>
          <table:covered-table-cell/>
          <table:table-cell office:value-type="float" office:value="142044" table:style-name="ce20">
            <text:p>14204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245</text:p>
          </table:table-cell>
          <table:covered-table-cell/>
          <table:table-cell office:value-type="float" office:value="172627.35" table:style-name="ce20">
            <text:p>172627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246</text:p>
          </table:table-cell>
          <table:covered-table-cell/>
          <table:table-cell office:value-type="float" office:value="17892" table:style-name="ce20">
            <text:p>17892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247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04:556</text:p>
          </table:table-cell>
          <table:covered-table-cell/>
          <table:table-cell office:value-type="float" office:value="258771.45" table:style-name="ce20">
            <text:p>258771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04:557</text:p>
          </table:table-cell>
          <table:covered-table-cell/>
          <table:table-cell office:value-type="float" office:value="428685.6" table:style-name="ce20">
            <text:p>428685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04:558</text:p>
          </table:table-cell>
          <table:covered-table-cell/>
          <table:table-cell office:value-type="float" office:value="404605.95" table:style-name="ce20">
            <text:p>404605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00010:3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906002:1494</text:p>
          </table:table-cell>
          <table:covered-table-cell/>
          <table:table-cell office:value-type="float" office:value="29700.720000000001" table:style-name="ce20">
            <text:p>29700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906002:914</text:p>
          </table:table-cell>
          <table:covered-table-cell/>
          <table:table-cell office:value-type="float" office:value="29298.15" table:style-name="ce20">
            <text:p>29298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009:264</text:p>
          </table:table-cell>
          <table:covered-table-cell/>
          <table:table-cell office:value-type="float" office:value="247608.4" table:style-name="ce20">
            <text:p>247608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221313.800000001" table:style-name="ce20">
            <text:p>1522131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302:2060</text:p>
          </table:table-cell>
          <table:covered-table-cell/>
          <table:table-cell office:value-type="float" office:value="88134.31" table:style-name="ce20">
            <text:p>88134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26:6</text:p>
          </table:table-cell>
          <table:covered-table-cell/>
          <table:table-cell office:value-type="float" office:value="2480790" table:style-name="ce20">
            <text:p>248079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0769</text:p>
          </table:table-cell>
          <table:covered-table-cell/>
          <table:table-cell office:value-type="float" office:value="2191257.1800000002" table:style-name="ce20">
            <text:p>2191257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0770</text:p>
          </table:table-cell>
          <table:covered-table-cell/>
          <table:table-cell office:value-type="float" office:value="69770721.420000002" table:style-name="ce20">
            <text:p>69770721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2:10771</text:p>
          </table:table-cell>
          <table:covered-table-cell/>
          <table:table-cell office:value-type="float" office:value="18785291.399999999" table:style-name="ce20">
            <text:p>18785291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2:10772</text:p>
          </table:table-cell>
          <table:covered-table-cell/>
          <table:table-cell office:value-type="float" office:value="7858908.1200000001" table:style-name="ce20">
            <text:p>7858908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10:360</text:p>
          </table:table-cell>
          <table:covered-table-cell/>
          <table:table-cell office:value-type="float" office:value="1371715.21" table:style-name="ce20">
            <text:p>1371715,2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80:454</text:p>
          </table:table-cell>
          <table:covered-table-cell/>
          <table:table-cell office:value-type="float" office:value="946725.3" table:style-name="ce20">
            <text:p>946725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80:455</text:p>
          </table:table-cell>
          <table:covered-table-cell/>
          <table:table-cell office:value-type="float" office:value="758184.84" table:style-name="ce20">
            <text:p>758184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23:333</text:p>
          </table:table-cell>
          <table:covered-table-cell/>
          <table:table-cell office:value-type="float" office:value="1417973.05" table:style-name="ce20">
            <text:p>1417973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72:284</text:p>
          </table:table-cell>
          <table:covered-table-cell/>
          <table:table-cell office:value-type="float" office:value="2113074.98" table:style-name="ce20">
            <text:p>2113074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847667.19" table:style-name="ce20">
            <text:p>157847667,1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01:22601</text:p>
          </table:table-cell>
          <table:covered-table-cell/>
          <table:table-cell office:value-type="float" office:value="80542.320000000007" table:style-name="ce20">
            <text:p>80542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42:332</text:p>
          </table:table-cell>
          <table:covered-table-cell/>
          <table:table-cell office:value-type="float" office:value="6559358.3600000003" table:style-name="ce20">
            <text:p>6559358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07:1264</text:p>
          </table:table-cell>
          <table:covered-table-cell/>
          <table:table-cell office:value-type="float" office:value="87717.86" table:style-name="ce20">
            <text:p>87717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1009:27</text:p>
          </table:table-cell>
          <table:covered-table-cell/>
          <table:table-cell office:value-type="float" office:value="2174093.9500000002" table:style-name="ce20">
            <text:p>2174093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6:1462</text:p>
          </table:table-cell>
          <table:covered-table-cell/>
          <table:table-cell office:value-type="float" office:value="6149760" table:style-name="ce20">
            <text:p>61497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6:1463</text:p>
          </table:table-cell>
          <table:covered-table-cell/>
          <table:table-cell office:value-type="float" office:value="2041187.2" table:style-name="ce20">
            <text:p>204118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6:1464</text:p>
          </table:table-cell>
          <table:covered-table-cell/>
          <table:table-cell office:value-type="float" office:value="1670808.96" table:style-name="ce20">
            <text:p>1670808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6:1465</text:p>
          </table:table-cell>
          <table:covered-table-cell/>
          <table:table-cell office:value-type="float" office:value="59038316.299999997" table:style-name="ce20">
            <text:p>59038316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9:1411</text:p>
          </table:table-cell>
          <table:covered-table-cell/>
          <table:table-cell office:value-type="float" office:value="13163040" table:style-name="ce20">
            <text:p>1316304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12017:3</text:p>
          </table:table-cell>
          <table:covered-table-cell/>
          <table:table-cell office:value-type="float" office:value="430965.39" table:style-name="ce20">
            <text:p>430965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4003:80</text:p>
          </table:table-cell>
          <table:covered-table-cell/>
          <table:table-cell office:value-type="float" office:value="254869.88" table:style-name="ce20">
            <text:p>254869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2025:80</text:p>
          </table:table-cell>
          <table:covered-table-cell/>
          <table:table-cell office:value-type="float" office:value="288466.8" table:style-name="ce20">
            <text:p>288466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18:10</text:p>
          </table:table-cell>
          <table:covered-table-cell/>
          <table:table-cell office:value-type="float" office:value="52943650.549999997" table:style-name="ce20">
            <text:p>52943650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18:373</text:p>
          </table:table-cell>
          <table:covered-table-cell/>
          <table:table-cell office:value-type="float" office:value="3124250.76" table:style-name="ce20">
            <text:p>3124250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1021:200</text:p>
          </table:table-cell>
          <table:covered-table-cell/>
          <table:table-cell office:value-type="float" office:value="625528" table:style-name="ce20">
            <text:p>62552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1021:201</text:p>
          </table:table-cell>
          <table:covered-table-cell/>
          <table:table-cell office:value-type="float" office:value="626496" table:style-name="ce20">
            <text:p>62649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23:798</text:p>
          </table:table-cell>
          <table:covered-table-cell/>
          <table:table-cell office:value-type="float" office:value="962208" table:style-name="ce20">
            <text:p>96220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24005:23</text:p>
          </table:table-cell>
          <table:covered-table-cell/>
          <table:table-cell office:value-type="float" office:value="475390.8" table:style-name="ce20">
            <text:p>475390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143609.040000007" table:style-name="ce20">
            <text:p>96143609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72045</text:p>
          </table:table-cell>
          <table:covered-table-cell/>
          <table:table-cell office:value-type="float" office:value="63503" table:style-name="ce20">
            <text:p>63503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2001:72046</text:p>
          </table:table-cell>
          <table:covered-table-cell/>
          <table:table-cell office:value-type="float" office:value="66516" table:style-name="ce22">
            <text:p>6651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2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1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8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4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4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1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5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2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2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6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16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16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6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16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6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6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6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6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6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6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9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9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9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9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9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1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1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1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2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2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2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2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2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2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2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2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3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4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8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4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4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4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44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44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4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4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4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6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4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4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4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51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5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6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68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6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68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68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68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68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6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68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6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7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71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8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8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8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8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8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8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8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8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8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8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8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8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8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5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6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6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9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3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0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6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6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05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27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2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3201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34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001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30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33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3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2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00000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0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01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01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01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01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01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01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01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01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0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0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0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0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0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1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010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010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010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10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1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1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1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1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0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1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10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0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0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01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01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01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01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01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01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010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0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0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0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0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0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0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0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0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01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01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01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01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01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01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01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01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01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01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1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1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1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01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010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0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010001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0100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0100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010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01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0100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0100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0100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0100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0100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0100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0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0100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01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1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1:01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1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1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01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1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1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1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1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1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1:01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01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1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1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0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1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1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1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010001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0100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01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0100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0100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0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0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01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01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0100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0100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0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01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01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010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0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1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1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1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1:0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1:0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1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1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1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1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1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1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1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1:01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1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1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01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1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1:0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1:01000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1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1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1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1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1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01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1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1:0100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1:0100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1:0100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1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1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1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1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1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1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1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1:0100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1:01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0100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1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1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1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01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0100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0100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01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1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1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1:01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1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1:01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1:0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0100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01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0100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1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1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1:0100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1:01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1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1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1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1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1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1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1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1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1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1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1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1:01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1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1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1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1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1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01000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010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010003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010003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010003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010003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010003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010003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1:010003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1:010003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1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1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1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1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1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1:0100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1:0100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1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1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1:0100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1:01000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1:0100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1:0100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0100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1:0100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1:0100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1:0100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1:0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1:010003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1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1:0100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1:0100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1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1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1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1:010003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1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1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1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1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1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1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1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1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1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1:01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1:01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1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1:0100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1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1:010003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1:010003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1:010003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1:0100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1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1:010003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010003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0100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1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1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1:0100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01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0100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0100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010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0100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1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1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1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1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1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1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1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1:010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1:010003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1:010003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1:0100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1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1:010003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0100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010003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010003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010003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010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010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010003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010003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1:010003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1:010003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1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1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1:0100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1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1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1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1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1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1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1:0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1:010003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1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1:010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1:0100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1:01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1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1:0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01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0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1:01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1:01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1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1:0100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1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1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1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1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1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1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1:01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1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1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1:01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1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1:01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010003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0100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010003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0100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010003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010003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010003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010003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0100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010003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010003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01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01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01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01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010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01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1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0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0100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0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0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0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0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1:0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1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01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01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0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01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01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01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010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01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01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01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010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01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01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0100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010003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0100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010003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010003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010003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010003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010003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010003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010003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010003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01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010003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01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01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01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0100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010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010003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01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0100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01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01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01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01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0100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010003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01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0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01000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010003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01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01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01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1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1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1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1:01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1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1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1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1:01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1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0100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01000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1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1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1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1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1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1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1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1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1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1:01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1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1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1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1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1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1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1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1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1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1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1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1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1:0100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1:010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1:010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1:0100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1:0100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1:0100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1:01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1:010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1:01000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1:010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1:010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1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1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1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1:01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1:01000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1:0100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1:0100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1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1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1:01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1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1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1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1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1:010004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1:010004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1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1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1:01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1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1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1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1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1:01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1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1:01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1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1:0100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1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1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1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1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1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1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1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1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1:01000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1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1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1:010004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1:0100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1:0100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1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1:010004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1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1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1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1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1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1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1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1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1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1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1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1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1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1:0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1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1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1:0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1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1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1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1:03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1:0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1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1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1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1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1:8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1:8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1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1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8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2:01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2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2:2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2:28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3:01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3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3:1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4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4:0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4:4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4:6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000000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000000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300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4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59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82601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1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7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6:12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6:2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6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1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1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1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26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1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38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3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6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74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7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9701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97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010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0106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2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2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020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0200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02001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02001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02001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02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020014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12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3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6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670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300018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300018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300018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30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3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3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1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33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33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23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23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01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7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7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9102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92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94000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0:1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0:4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0:4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0:45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0:45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0:45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0:4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0:45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0:45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0:45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0:4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0:45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0:45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0:45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0:4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0:45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0:45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0:4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0:4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0:45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0:45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0:45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0:45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0:45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0:45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0:4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0:45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0:4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0:4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0:4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0:4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0:4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0:4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0:45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0:4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0:45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0:4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0:4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0:4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0:4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0:4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0:45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0:45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0:45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0:45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0:45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0:4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0:45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0:45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0:4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0:4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0:4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0:4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0:4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0:4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0:4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0:4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0:45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0:45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0:45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0:4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0:45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0:4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0:4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0:45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0:45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0:45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0:45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0:45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0:45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0:45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0:4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0:45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0:4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0:4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0:4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0:4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04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0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1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1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1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1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1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2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3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380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38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390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3906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4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2:0100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2:1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2:3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2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2:4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2:6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3:00021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3:00021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3:00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3:0003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3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4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8079:21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8079:2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1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1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604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5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15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2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21">
            <text:p>1877</text:p>
          </table:table-cell>
          <table:table-cell office:value-type="string" table:number-columns-spanned="3" table:number-rows-spanned="1" table:style-name="ce2">
            <text:p>36:34:053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9DBE37D4CF790A2DBF1476D9390C19E9D79B5713D930FE9853B61A7E7E635F479FED10EE8065B86BF1C37E03A856E0EAF521DB29F96F1E250CE84C353ECF9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0T14:49:29Z</meta:creation-date>
    <dc:date>2024-07-30T14:49:38Z</dc:date>
  </office:meta>
</office:document-meta>
</file>